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ape script</text:p>
      <text:p text:style-name="Standard"/>
      <text:p text:style-name="Standard">Me: Hello, excuse me, are you a student ?</text:p>
      <text:p text:style-name="Standard"/>
      <text:p text:style-name="Standard">Student : yes i am</text:p>
      <text:p text:style-name="Standard"/>
      <text:p text:style-name="Standard">Me : have you a moment to talk about tour job pls ?</text:p>
      <text:p text:style-name="Standard"/>
      <text:p text:style-name="Standard">Student:yes of course</text:p>
      <text:p text:style-name="Standard"/>
      <text:p text:style-name="Standard">Me : can i record you with my phone ?</text:p>
      <text:p text:style-name="Standard"/>
      <text:p text:style-name="Standard">Student:hum..I prefer not, i did'nt like being recorded by stranger, it's not against you ,you know</text:p>
      <text:p text:style-name="Standard"/>
      <text:p text:style-name="Standard">Me : Okay no problem. So how many time have you been working here and how did you get this job ?</text:p>
      <text:p text:style-name="Standard"/>
      <text:p text:style-name="Standard">Student:1 years ago, I realized that i haven't enough money to pay my studies so i decided to search a job.I went to several fish and chips and i finally find this. I'm pretty lucky yeah !</text:p>
      <text:p text:style-name="Standard"/>
      <text:p text:style-name="Standard">Me : So you didn't know this fish and chips before that ?</text:p>
      <text:p text:style-name="Standard"/>
      <text:p text:style-name="Standard">Student: No, to have this job here i had to pass a job interview.</text:p>
      <text:p text:style-name="Standard"/>
      <text:p text:style-name="Standard">Me : okay thank you very much, bye !</text:p>
      <text:p text:style-name="Standard"/>
      <text:p text:style-name="Standard">Student :you're welcome 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29T14:25:44.25</meta:creation-date>
    <dc:date>2013-09-29T23:07:47.46</dc:date>
    <meta:editing-duration>PT8H42M2S</meta:editing-duration>
    <meta:editing-cycles>2</meta:editing-cycles>
    <meta:generator>OpenOffice.org/3.4.1$Win32 OpenOffice.org_project/341m1$Build-9593</meta:generator>
    <meta:document-statistic meta:table-count="0" meta:image-count="0" meta:object-count="0" meta:page-count="1" meta:paragraph-count="13" meta:word-count="157" meta:character-count="745"/>
  </office:meta>
</office:document-meta>
</file>