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1866"/>
    </style:style>
    <style:style style:name="P2" style:family="paragraph" style:parent-style-name="Standard">
      <style:text-properties officeooo:paragraph-rsid="001a5fc1"/>
    </style:style>
    <style:style style:name="P3" style:family="paragraph" style:parent-style-name="Standard">
      <style:text-properties officeooo:paragraph-rsid="001d0aa5"/>
    </style:style>
    <style:style style:name="P4" style:family="paragraph" style:parent-style-name="Standard">
      <style:text-properties fo:font-style="normal" officeooo:paragraph-rsid="001d0aa5" style:font-style-asian="normal" style:font-style-complex="normal"/>
    </style:style>
    <style:style style:name="P5" style:family="paragraph" style:parent-style-name="Standard">
      <style:text-properties fo:font-style="normal" officeooo:paragraph-rsid="0020978f" style:font-style-asian="normal" style:font-style-complex="normal"/>
    </style:style>
    <style:style style:name="P6" style:family="paragraph" style:parent-style-name="Standard">
      <style:text-properties fo:font-style="normal" officeooo:paragraph-rsid="0021075a" style:font-style-asian="normal" style:font-style-complex="normal"/>
    </style:style>
    <style:style style:name="P7" style:family="paragraph" style:parent-style-name="Standard">
      <style:text-properties fo:font-style="normal" officeooo:paragraph-rsid="002380fd" style:font-style-asian="normal" style:font-style-complex="normal"/>
    </style:style>
    <style:style style:name="P8" style:family="paragraph" style:parent-style-name="Standard">
      <style:text-properties fo:font-style="normal" officeooo:paragraph-rsid="00248199" style:font-style-asian="normal" style:font-style-complex="normal"/>
    </style:style>
    <style:style style:name="P9" style:family="paragraph" style:parent-style-name="Standard">
      <style:text-properties fo:font-style="normal" officeooo:paragraph-rsid="00277e42" style:font-style-asian="normal" style:font-style-complex="normal"/>
    </style:style>
    <style:style style:name="P10" style:family="paragraph" style:parent-style-name="Standard">
      <style:text-properties officeooo:rsid="0012820a" officeooo:paragraph-rsid="0012820a"/>
    </style:style>
    <style:style style:name="P11" style:family="paragraph" style:parent-style-name="Standard">
      <style:text-properties fo:font-style="normal" officeooo:rsid="00142b3d" officeooo:paragraph-rsid="00142b3d" style:font-style-asian="normal" style:font-style-complex="normal"/>
    </style:style>
    <style:style style:name="P12" style:family="paragraph" style:parent-style-name="Standard">
      <style:text-properties fo:font-style="normal" officeooo:rsid="00149d82" officeooo:paragraph-rsid="00149d82" style:font-style-asian="normal" style:font-style-complex="normal"/>
    </style:style>
    <style:style style:name="P13" style:family="paragraph" style:parent-style-name="Standard">
      <style:text-properties fo:font-style="normal" officeooo:rsid="0015d120" officeooo:paragraph-rsid="0015d120" style:font-style-asian="normal" style:font-style-complex="normal"/>
    </style:style>
    <style:style style:name="P14" style:family="paragraph" style:parent-style-name="Standard">
      <style:text-properties fo:font-style="normal" officeooo:rsid="0016a6f1" officeooo:paragraph-rsid="0016a6f1" style:font-style-asian="normal" style:font-style-complex="normal"/>
    </style:style>
    <style:style style:name="P15" style:family="paragraph" style:parent-style-name="Standard">
      <style:text-properties fo:font-style="normal" officeooo:rsid="001992dd" officeooo:paragraph-rsid="001a5fc1" style:font-style-asian="normal" style:font-style-complex="normal"/>
    </style:style>
    <style:style style:name="P16" style:family="paragraph" style:parent-style-name="Standard">
      <style:text-properties fo:font-style="normal" officeooo:rsid="001992dd" officeooo:paragraph-rsid="001d0aa5" style:font-style-asian="normal" style:font-style-complex="normal"/>
    </style:style>
    <style:style style:name="P17" style:family="paragraph" style:parent-style-name="Standard">
      <style:text-properties fo:font-style="normal" officeooo:rsid="001c5e46" officeooo:paragraph-rsid="001c5e46" style:font-style-asian="normal" style:font-style-complex="normal"/>
    </style:style>
    <style:style style:name="P18" style:family="paragraph" style:parent-style-name="Standard">
      <style:text-properties fo:font-style="normal" officeooo:rsid="001d0aa5" officeooo:paragraph-rsid="001d0aa5" style:font-style-asian="normal" style:font-style-complex="normal"/>
    </style:style>
    <style:style style:name="P19" style:family="paragraph" style:parent-style-name="Standard">
      <style:text-properties fo:font-style="normal" officeooo:rsid="00277e42" officeooo:paragraph-rsid="00277e42" style:font-style-asian="normal" style:font-style-complex="normal"/>
    </style:style>
    <style:style style:name="P20" style:family="paragraph" style:parent-style-name="Standard">
      <style:text-properties fo:font-style="normal" officeooo:rsid="0027a0f8" officeooo:paragraph-rsid="0027a0f8" style:font-style-asian="normal" style:font-style-complex="normal"/>
    </style:style>
    <style:style style:name="P21" style:family="paragraph" style:parent-style-name="Standard">
      <style:text-properties fo:font-style="normal" fo:font-weight="normal" officeooo:rsid="0020978f" officeooo:paragraph-rsid="0020978f" style:font-style-asian="normal" style:font-weight-asian="normal" style:font-style-complex="normal" style:font-weight-complex="normal"/>
    </style:style>
    <style:style style:name="P22" style:family="paragraph" style:parent-style-name="Heading_20_1">
      <style:paragraph-properties fo:break-before="page"/>
      <style:text-properties officeooo:rsid="002ab13c" officeooo:paragraph-rsid="002ab13c"/>
    </style:style>
    <style:style style:name="P23" style:family="paragraph" style:parent-style-name="Heading_20_2">
      <style:text-properties officeooo:rsid="0012820a"/>
    </style:style>
    <style:style style:name="P24" style:family="paragraph" style:parent-style-name="Heading_20_2">
      <style:text-properties fo:font-style="normal" officeooo:rsid="001c5e46" style:font-style-asian="normal" style:font-style-complex="normal"/>
    </style:style>
    <style:style style:name="P25" style:family="paragraph" style:parent-style-name="Heading_20_3">
      <style:text-properties fo:font-style="normal" officeooo:rsid="001c5e46" style:font-style-asian="normal" style:font-style-complex="normal"/>
    </style:style>
    <style:style style:name="P26" style:family="paragraph" style:parent-style-name="Heading_20_3">
      <style:text-properties fo:font-style="normal" officeooo:rsid="001d0aa5" style:font-style-asian="normal" style:font-style-complex="normal"/>
    </style:style>
    <style:style style:name="P27" style:family="paragraph" style:parent-style-name="Text_20_body">
      <style:text-properties officeooo:rsid="002ab13c" officeooo:paragraph-rsid="002ab13c"/>
    </style:style>
    <style:style style:name="P28" style:family="paragraph" style:parent-style-name="Text_20_body" style:list-style-name="L1">
      <style:text-properties officeooo:rsid="002ab13c" officeooo:paragraph-rsid="002ab13c"/>
    </style:style>
    <style:style style:name="P29" style:family="paragraph" style:parent-style-name="Text_20_body">
      <style:text-properties officeooo:rsid="002b3930" officeooo:paragraph-rsid="002b3930"/>
    </style:style>
    <style:style style:name="P30" style:family="paragraph" style:parent-style-name="Text_20_body" style:list-style-name="L2">
      <style:text-properties officeooo:rsid="002b3930" officeooo:paragraph-rsid="002b3930"/>
    </style:style>
    <style:style style:name="P31" style:family="paragraph" style:parent-style-name="Text_20_body">
      <style:text-properties officeooo:rsid="002b4c73" officeooo:paragraph-rsid="002b4c73"/>
    </style:style>
    <style:style style:name="P32" style:family="paragraph" style:parent-style-name="Text_20_body">
      <style:text-properties officeooo:rsid="002ba992" officeooo:paragraph-rsid="002ba992"/>
    </style:style>
    <style:style style:name="P33" style:family="paragraph" style:parent-style-name="Text_20_body">
      <style:text-properties officeooo:paragraph-rsid="002ba992"/>
    </style:style>
    <style:style style:name="P34" style:family="paragraph" style:parent-style-name="Text_20_body">
      <style:text-properties officeooo:rsid="002bf491" officeooo:paragraph-rsid="002bf491"/>
    </style:style>
    <style:style style:name="P35" style:family="paragraph" style:parent-style-name="Text_20_body">
      <style:text-properties officeooo:rsid="002c9f53" officeooo:paragraph-rsid="002c9f53"/>
    </style:style>
    <style:style style:name="P36" style:family="paragraph" style:parent-style-name="Text_20_body">
      <style:text-properties officeooo:rsid="00305a09" officeooo:paragraph-rsid="00305a09"/>
    </style:style>
    <style:style style:name="P37" style:family="paragraph" style:parent-style-name="Text_20_body">
      <style:text-properties officeooo:rsid="0031e13d" officeooo:paragraph-rsid="0031e13d"/>
    </style:style>
    <style:style style:name="P38" style:family="paragraph" style:parent-style-name="Text_20_body">
      <style:text-properties officeooo:rsid="0033147b" officeooo:paragraph-rsid="0033147b"/>
    </style:style>
    <style:style style:name="T1" style:family="text">
      <style:text-properties officeooo:rsid="00131866"/>
    </style:style>
    <style:style style:name="T2" style:family="text">
      <style:text-properties fo:font-style="italic" officeooo:rsid="00131866" style:font-style-asian="italic" style:font-style-complex="italic"/>
    </style:style>
    <style:style style:name="T3" style:family="text">
      <style:text-properties fo:font-style="italic" officeooo:rsid="001d0aa5" style:font-style-asian="italic" style:font-style-complex="italic"/>
    </style:style>
    <style:style style:name="T4" style:family="text">
      <style:text-properties fo:font-style="italic" officeooo:rsid="00277e42" style:font-style-asian="italic" style:font-style-complex="italic"/>
    </style:style>
    <style:style style:name="T5" style:family="text">
      <style:text-properties fo:font-style="italic" fo:font-weight="normal" officeooo:rsid="001e9da1" style:font-style-asian="italic" style:font-weight-asian="normal" style:font-style-complex="italic" style:font-weight-complex="normal"/>
    </style:style>
    <style:style style:name="T6" style:family="text">
      <style:text-properties fo:font-style="normal" officeooo:rsid="00131866" style:font-style-asian="normal" style:font-style-complex="normal"/>
    </style:style>
    <style:style style:name="T7" style:family="text">
      <style:text-properties fo:font-style="normal" officeooo:rsid="0015d120" style:font-style-asian="normal" style:font-style-complex="normal"/>
    </style:style>
    <style:style style:name="T8" style:family="text">
      <style:text-properties fo:font-style="normal" officeooo:rsid="0017795b" style:font-style-asian="normal" style:font-style-complex="normal"/>
    </style:style>
    <style:style style:name="T9" style:family="text">
      <style:text-properties fo:font-style="normal" officeooo:rsid="00185088" style:font-style-asian="normal" style:font-style-complex="normal"/>
    </style:style>
    <style:style style:name="T10" style:family="text">
      <style:text-properties fo:font-style="normal" officeooo:rsid="001992dd" style:font-style-asian="normal" style:font-style-complex="normal"/>
    </style:style>
    <style:style style:name="T11" style:family="text">
      <style:text-properties fo:font-style="normal" officeooo:rsid="001b87c6" style:font-style-asian="normal" style:font-style-complex="normal"/>
    </style:style>
    <style:style style:name="T12" style:family="text">
      <style:text-properties fo:font-style="normal" officeooo:rsid="001d0aa5" style:font-style-asian="normal" style:font-style-complex="normal"/>
    </style:style>
    <style:style style:name="T13" style:family="text">
      <style:text-properties officeooo:rsid="001d0aa5"/>
    </style:style>
    <style:style style:name="T14" style:family="text">
      <style:text-properties fo:font-weight="bold" officeooo:rsid="0021075a" style:font-weight-asian="bold" style:font-weight-complex="bold"/>
    </style:style>
    <style:style style:name="T15" style:family="text">
      <style:text-properties fo:font-weight="bold" officeooo:rsid="00248199" style:font-weight-asian="bold" style:font-weight-complex="bold"/>
    </style:style>
    <style:style style:name="T16" style:family="text">
      <style:text-properties fo:font-weight="normal" officeooo:rsid="001e9da1" style:font-weight-asian="normal" style:font-weight-complex="normal"/>
    </style:style>
    <style:style style:name="T17" style:family="text">
      <style:text-properties fo:font-weight="normal" officeooo:rsid="0020978f" style:font-weight-asian="normal" style:font-weight-complex="normal"/>
    </style:style>
    <style:style style:name="T18" style:family="text">
      <style:text-properties fo:font-weight="normal" officeooo:rsid="001d0aa5" style:font-weight-asian="normal" style:font-weight-complex="normal"/>
    </style:style>
    <style:style style:name="T19" style:family="text">
      <style:text-properties fo:font-weight="normal" officeooo:rsid="0021075a" style:font-weight-asian="normal" style:font-weight-complex="normal"/>
    </style:style>
    <style:style style:name="T20" style:family="text">
      <style:text-properties fo:font-weight="normal" officeooo:rsid="002380fd" style:font-weight-asian="normal" style:font-weight-complex="normal"/>
    </style:style>
    <style:style style:name="T21" style:family="text">
      <style:text-properties fo:font-weight="normal" officeooo:rsid="00248199" style:font-weight-asian="normal" style:font-weight-complex="normal"/>
    </style:style>
    <style:style style:name="T22" style:family="text">
      <style:text-properties fo:font-weight="normal" officeooo:rsid="00251a3b" style:font-weight-asian="normal" style:font-weight-complex="normal"/>
    </style:style>
    <style:style style:name="T23" style:family="text">
      <style:text-properties fo:font-weight="normal" officeooo:rsid="0026e801" style:font-weight-asian="normal" style:font-weight-complex="normal"/>
    </style:style>
    <style:style style:name="T24" style:family="text">
      <style:text-properties officeooo:rsid="00277e42"/>
    </style:style>
    <style:style style:name="T25" style:family="text">
      <style:text-properties officeooo:rsid="002ba992"/>
    </style:style>
    <style:style style:name="T26" style:family="text">
      <style:text-properties officeooo:rsid="002c6def"/>
    </style:style>
    <style:style style:name="T27" style:family="text">
      <style:text-properties officeooo:rsid="002d990f"/>
    </style:style>
    <style:style style:name="T28" style:family="text">
      <style:text-properties officeooo:rsid="00305a09"/>
    </style:style>
    <style:style style:name="T29" style:family="text">
      <style:text-properties officeooo:rsid="0031e13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Activate SSH :</text:h>
      <text:p text:style-name="P10">(config)# ip domain-name laboRT.local</text:p>
      <text:p text:style-name="P10">(config)# crypto key generate rsa (Generate RSA key and enable SSH)</text:p>
      <text:p text:style-name="P10">(config)# crypto key zeroize rsa (Remove RSA key and disabled SSH)</text:p>
      <text:p text:style-name="P1"><text:span text:style-name="T1">(config)# username </text:span><text:span text:style-name="T2">username</text:span><text:span text:style-name="T6"> password </text:span><text:span text:style-name="T2">password</text:span><text:span text:style-name="T6"> (Create a local user for SSH)</text:span></text:p>
      <text:p text:style-name="P11">(config)# line vty 0 15 (Select vty 0 to 15)</text:p>
      <text:p text:style-name="P11">(config-line)# transport input ssh (Use ssh instead of telnet)</text:p>
      <text:p text:style-name="P11">(config-line)# login local (Use local account)</text:p>
      <text:p text:style-name="P12"># show ssh (show connected peer)</text:p>
      <text:p text:style-name="P12"/>
      <text:h text:style-name="Heading_20_2" text:outline-level="2"><text:span text:style-name="T11">Vulnerability</text:span><text:span text:style-name="T7">:</text:span></text:h>
      <text:p text:style-name="P13"/>
      <text:p text:style-name="P13">If Mac table is full, switch enters into fail-open mode. And broadcast all frame to all port. Like a hub.</text:p>
      <text:p text:style-name="P13"/>
      <text:p text:style-name="P14">Send lots of <text:s/>DHCP request to use all ip of the pool address. So DHCP server can't provide any configuration.</text:p>
      <text:p text:style-name="P14"/>
      <text:p text:style-name="P14">Create a fake DHCP server to control DNS resolution and gateway. If you just DoS the main DHCP server you can easily use the technique.</text:p>
      <text:p text:style-name="P14"/>
      <text:p text:style-name="P2"><text:span text:style-name="T8">CDP attack: this protocol send all information about a switch to the network. It will be use to auto-configurate some device. But </text:span><text:span text:style-name="T9">a hack</text:span><text:span text:style-name="T8"> can use this </text:span><text:span text:style-name="T9">information </text:span><text:span text:style-name="T10">(take iOS version etc)</text:span><text:span text:style-name="T9">. Or send false information to modify configuration of a device. </text:span><text:span text:style-name="T10">To disabled CDP: (config)# no cdp run</text:span></text:p>
      <text:p text:style-name="P15"/>
      <text:h text:style-name="P24" text:outline-level="2">Security (way to protect)</text:h>
      <text:p text:style-name="P17"/>
      <text:h text:style-name="P25" text:outline-level="3">DHCP Snooping:</text:h>
      <text:p text:style-name="P17">(config)# ip dhcp snooping (activate DHCP Snooping)</text:p>
      <text:p text:style-name="P17">(config)#ip dhcp snooping vlan 10,20 (which port are running DHCP Snooping)</text:p>
      <text:p text:style-name="P17">(config-if)# dhcp snooping trust (Where we connect DHCP server),</text:p>
      <text:p text:style-name="P17"/>
      <text:h text:style-name="P26" text:outline-level="3">Security port:</text:h>
      <text:p text:style-name="P18"/>
      <text:p text:style-name="P3"><text:span text:style-name="T12">Static secure MAC addresses: (config-if)# switchport port-security </text:span><text:span text:style-name="T3">mac-addresse</text:span></text:p>
      <text:p text:style-name="P18">Add an address in MAC table</text:p>
      <text:p text:style-name="P18"/>
      <text:p text:style-name="P4"><text:span text:style-name="T13">Sticky Secure MAC addresses: (config-if)# switchport port-security mac-adresse sticky </text:span><text:span text:style-name="T5">mac-address</text:span></text:p>
      <text:p text:style-name="P5"><text:span text:style-name="T17">If you tape “(</text:span><text:span text:style-name="T18">config-if)# switchport port-security </text:span><text:span text:style-name="T16">mac-adresse sticky” </text:span><text:span text:style-name="T17">All dynamic MAC address define on this port will be convert into a static configuration and add to the configuration file.</text:span></text:p>
      <text:p text:style-name="P21"/>
      <text:p text:style-name="P7"><text:span text:style-name="T20">Security violation: </text:span><text:span text:style-name="T22">( (config-if)# switchport port-security violation {protect | restrict | shutdown } </text:span><text:span text:style-name="T23">)</text:span></text:p>
      <text:p text:style-name="P6"><text:span text:style-name="T14">Protected</text:span><text:span text:style-name="T19">: drop all frame if the MAC source is unknown and the maximum MAC address on this port is reach.</text:span></text:p>
      <text:p text:style-name="P8"><text:soft-page-break/><text:span text:style-name="T15">Restrict</text:span><text:span text:style-name="T21">: Same as Protected but send notification that a security violation has occurred.</text:span></text:p>
      <text:p text:style-name="P8"><text:span text:style-name="T15">Shutdown</text:span><text:span text:style-name="T21">: (default) shutdown the interface port</text:span></text:p>
      <text:p text:style-name="P18"/>
      <text:p text:style-name="P19">Configure NTP (Network Time Protocol):</text:p>
      <text:p text:style-name="P9"><text:span text:style-name="T24"><text:s/>(config)# ntp server </text:span><text:span text:style-name="T4">ip-address</text:span><text:span text:style-name="T24"> (For external NTP server)</text:span></text:p>
      <text:p text:style-name="P20">(config)# ntp master [stratum] (Define a device as NTP server, client synchronize with the less stratum)</text:p>
      <text:p text:style-name="P16"/>
      <text:h text:style-name="P22" text:outline-level="1">Chapter 3:</text:h>
      <text:p text:style-name="P27">Advantages of VLANs:</text:p>
      <text:list xml:id="list6163266028817807055" text:style-name="L1">
        <text:list-item>
          <text:p text:style-name="P28">Improved Security</text:p>
        </text:list-item>
        <text:list-item>
          <text:p text:style-name="P28">Reduced Cost</text:p>
        </text:list-item>
        <text:list-item>
          <text:p text:style-name="P28">Better Performance</text:p>
        </text:list-item>
        <text:list-item>
          <text:p text:style-name="P28">Smaller Broadcast Domains</text:p>
        </text:list-item>
        <text:list-item>
          <text:p text:style-name="P28">IT Efficiency</text:p>
        </text:list-item>
        <text:list-item>
          <text:p text:style-name="P28">Management Efficiency</text:p>
        </text:list-item>
      </text:list>
      <text:p text:style-name="P29">Type of VLANs:</text:p>
      <text:list xml:id="list8899420248343622834" text:style-name="L2">
        <text:list-item>
          <text:p text:style-name="P30">Data VLAN</text:p>
        </text:list-item>
        <text:list-item>
          <text:p text:style-name="P30">Default VLAN</text:p>
        </text:list-item>
        <text:list-item>
          <text:p text:style-name="P30">Native VLAN: use if a non tag frame is receive, so the device tag this frame with the native VLAN (Just for trunk link)</text:p>
        </text:list-item>
        <text:list-item>
          <text:p text:style-name="P30">Management VLAN</text:p>
        </text:list-item>
      </text:list>
      <text:p text:style-name="P31">You have to use a VLAN ju<text:span text:style-name="T27">s</text:span>t for phone. To define QoS.</text:p>
      <text:p text:style-name="P33"><text:span text:style-name="T25">Number MAX of VLAN: </text:span>4096</text:p>
      <text:p text:style-name="P32">When device tag the frame. It add QoS and recalculate FCS.</text:p>
      <text:p text:style-name="P34">If the device receive a tagged frame with the same VLAN number as native VLAN, the device drop the frame. <text:span text:style-name="T26">So to send control traffic on the native VLAN we have do not tagged the frame.</text:span></text:p>
      <text:p text:style-name="P35"><text:span text:style-name="T26">N</text:span>ormal range VLANs:</text:p>
      <text:p text:style-name="P35">1 to 1005. Vlan 1 and 1002 to 1005 is reserved and can't be removed</text:p>
      <text:p text:style-name="P35">The database is stored in flash:vlan.dat</text:p>
      <text:p text:style-name="P35">Extended VLANs:</text:p>
      <text:p text:style-name="P35">Stored in configuration (not in vlan.dat)</text:p>
      <text:h text:style-name="Heading_20_2" text:outline-level="2">DTP (Dynamic Trunking Protocol):</text:h>
      <text:p text:style-name="Text_20_body">D<text:span text:style-name="T28">i</text:span>sabled <text:span text:style-name="T28">DTP: (config-if)# switchport nonegotiate</text:span></text:p>
      <text:p text:style-name="P36">(config-if)# swichport mode dynamic auto: <text:span text:style-name="T29">If it can make an access link</text:span></text:p>
      <text:p text:style-name="P37">(config-if)# switchport dynamic desirable: If it can make a trunk link (always a trunk except if the other device is configured in access)</text:p>
      <text:p text:style-name="P37"/>
      <text:h text:style-name="Heading_20_1" text:outline-level="1">Commands:</text:h>
      <text:p text:style-name="P38"># show interfaces f0/1 trunk</text:p>
      <text:p text:style-name="P38"># show interfaces fa0/1 switch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4:38:16.95</meta:creation-date>
    <dc:date>2013-10-19T17:35:00.349000000</dc:date>
    <meta:editing-duration>PT4H24M25S</meta:editing-duration>
    <meta:editing-cycles>31</meta:editing-cycles>
    <meta:generator>LibreOffice/4.1.0.4$Windows_x86 LibreOffice_project/89ea49ddacd9aa532507cbf852f2bb22b1ace28</meta:generator>
    <meta:document-statistic meta:table-count="0" meta:image-count="0" meta:object-count="0" meta:page-count="3" meta:paragraph-count="60" meta:word-count="568" meta:character-count="3453" meta:non-whitespace-character-count="2953"/>
  </office:meta>
</office:document-meta>
</file>