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eva" svg:font-family="Genev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0">
      <style:text-properties fo:language="en" fo:country="US" officeooo:rsid="0019638b" officeooo:paragraph-rsid="0019638b"/>
    </style:style>
    <style:style style:name="P3" style:family="paragraph" style:parent-style-name="Standard" style:list-style-name="L10">
      <style:text-properties fo:language="en" fo:country="US"/>
    </style:style>
    <style:style style:name="P4" style:family="paragraph" style:parent-style-name="Standard">
      <style:text-properties fo:language="en" fo:country="US" officeooo:rsid="00199346" officeooo:paragraph-rsid="00199346"/>
    </style:style>
    <style:style style:name="P5" style:family="paragraph" style:parent-style-name="Standard" style:list-style-name="L10">
      <style:text-properties fo:language="en" fo:country="US" officeooo:rsid="001b663e" officeooo:paragraph-rsid="001b663e"/>
    </style:style>
    <style:style style:name="P6" style:family="paragraph" style:parent-style-name="Standard">
      <style:text-properties fo:language="en" fo:country="US" officeooo:rsid="001c5de5" officeooo:paragraph-rsid="001c5de5"/>
    </style:style>
    <style:style style:name="P7" style:family="paragraph" style:parent-style-name="Text_20_body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393536" fo:letter-spacing="normal" fo:language="en" fo:country="US"/>
    </style:style>
    <style:style style:name="P8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45cm" fo:text-align="start" style:justify-single-word="false" fo:text-indent="0cm" style:auto-text-indent="false"/>
      <style:text-properties fo:font-variant="normal" fo:text-transform="none" fo:color="#393536" style:font-name="Geneva" fo:font-size="9.75pt" fo:letter-spacing="normal" fo:language="en" fo:country="US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45cm" fo:text-align="start" style:justify-single-word="false" fo:text-indent="0cm" style:auto-text-indent="false"/>
      <style:text-properties fo:font-variant="normal" fo:text-transform="none" fo:color="#393536" style:font-name="Geneva" fo:font-size="9.75pt" fo:letter-spacing="normal" fo:language="en" fo:country="US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45cm" fo:text-align="start" style:justify-single-word="false" fo:text-indent="0cm" style:auto-text-indent="false"/>
      <style:text-properties fo:font-variant="normal" fo:text-transform="none" fo:color="#393536" style:font-name="Geneva" fo:font-size="9.75pt" fo:letter-spacing="normal" fo:language="en" fo:country="US" fo:font-style="normal" fo:font-weight="normal"/>
    </style:style>
    <style:style style:name="P11" style:family="paragraph" style:parent-style-name="Text_20_body" style:list-style-name="L4">
      <style:paragraph-properties fo:margin-left="0cm" fo:margin-right="0cm" fo:margin-top="0cm" fo:margin-bottom="0.212cm" style:contextual-spacing="false" style:line-height-at-least="0.45cm" fo:text-align="start" style:justify-single-word="false" fo:text-indent="0cm" style:auto-text-indent="false"/>
      <style:text-properties fo:font-variant="normal" fo:text-transform="none" fo:color="#393536" style:font-name="Geneva" fo:font-size="9.75pt" fo:letter-spacing="normal" fo:language="en" fo:country="US" fo:font-style="normal" fo:font-weight="normal"/>
    </style:style>
    <style:style style:name="P12" style:family="paragraph" style:parent-style-name="Text_20_body" style:list-style-name="L10">
      <style:paragraph-properties fo:margin-left="2.501cm" fo:margin-right="0cm" fo:margin-top="0cm" fo:margin-bottom="0.212cm" style:contextual-spacing="false" style:line-height-at-least="0.45cm" fo:text-align="start" style:justify-single-word="false" fo:text-indent="-0.635cm" style:auto-text-indent="false"/>
      <style:text-properties fo:font-variant="normal" fo:text-transform="none" fo:color="#393536" style:font-name="Geneva" fo:font-size="9.75pt" fo:letter-spacing="normal" fo:font-style="normal" fo:font-weight="normal"/>
    </style:style>
    <style:style style:name="P13" style:family="paragraph" style:parent-style-name="Text_20_body" style:list-style-name="L10">
      <style:paragraph-properties fo:margin-left="1.866cm" fo:margin-right="0cm" fo:margin-top="0cm" fo:margin-bottom="0.212cm" style:contextual-spacing="false" style:line-height-at-least="0.45cm" fo:text-align="start" style:justify-single-word="false" fo:text-indent="0cm" style:auto-text-indent="false"/>
      <style:text-properties fo:font-variant="normal" fo:text-transform="none" fo:color="#393536" style:font-name="Geneva" fo:font-size="9.75pt" fo:letter-spacing="normal" fo:font-style="normal" fo:font-weight="normal" officeooo:rsid="001b663e" officeooo:paragraph-rsid="001b663e"/>
    </style:style>
    <style:style style:name="T1" style:family="text">
      <style:text-properties style:font-name="Geneva" fo:font-size="9.75pt" fo:font-style="normal" fo:font-weight="normal" officeooo:rsid="001828f0"/>
    </style:style>
    <style:style style:name="T2" style:family="text">
      <style:text-properties fo:font-weight="bold"/>
    </style:style>
    <style:style style:name="T3" style:family="text">
      <style:text-properties officeooo:rsid="0019638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text:span text:style-name="T1">What bordeless switches have to respect :</text:span></text:p>
      <text:list xml:id="list1404695239621681223" text:style-name="L1">
        <text:list-item>
          <text:p text:style-name="P8"><text:span text:style-name="T2">Hierarchical</text:span> - Facilitates understanding the role of each device at every tier, simplifies deployment, operation, and management, and reduces fault domains at every tier</text:p>
        </text:list-item>
      </text:list>
      <text:list xml:id="list3762055542724048449" text:style-name="L2">
        <text:list-item>
          <text:p text:style-name="P9"><text:span text:style-name="T2">Modularity </text:span>- Allows seamless network expansion and integrated service enablement on an on-demand basis</text:p>
        </text:list-item>
      </text:list>
      <text:list xml:id="list1746121138733193362" text:style-name="L3">
        <text:list-item>
          <text:p text:style-name="P10"><text:span text:style-name="T2">Resiliency </text:span>- Satisfies user expectations for keeping the network always on</text:p>
        </text:list-item>
      </text:list>
      <text:list xml:id="list7912944371827176035" text:style-name="L4">
        <text:list-item>
          <text:p text:style-name="P11"><text:span text:style-name="T2">Flexibility </text:span>- Allows intelligent traffic load sharing by using all network resources</text:p>
        </text:list-item>
      </text:list>
      <text:p text:style-name="P1">D<text:span text:style-name="T3">ifferent Switches layers :</text:span></text:p>
      <text:list xml:id="list576407986656161649" text:style-name="L10">
        <text:list-item>
          <text:p text:style-name="P3"><text:span text:style-name="T3">Access Layer : Access layer, wich implement network foundation technologies such as routing, quality of service and security.</text:span></text:p>
          <text:p text:style-name="P5"><text:span text:style-name="T3">E</text:span>xamples:</text:p>
          <text:p text:style-name="P5">Helps applications to operate on the switched network more safely and securly</text:p>
          <text:p text:style-name="P5">Provides direct, switched network connectivity to the user</text:p>
        </text:list-item>
        <text:list-item>
          <text:p text:style-name="P3"><text:span text:style-name="T3">Distribution Layer: Implement:</text:span></text:p>
        </text:list-item>
        <text:list-item>
          <text:p text:style-name="P12">Aggregating Layer 2 broadcast domains and Layer 3 routing boundaries</text:p>
        </text:list-item>
        <text:list-item>
          <text:p text:style-name="P12">Providing intelligent switching, routing, and network access policy functions to access the rest of the network</text:p>
        </text:list-item>
        <text:list-item>
          <text:p text:style-name="P12">Providing high availability through redundant distribution layer switches to the end-user and equal cost paths to the core</text:p>
        </text:list-item>
        <text:list-item>
          <text:p text:style-name="P12">Providing differentiated services to various classes of service applications at the edge of network</text:p>
          <text:p text:style-name="P13">Examples:</text:p>
          <text:p text:style-name="P13">Interfaces with the backbone and users to provide intelligent switching, routing and security</text:p>
          <text:p text:style-name="P13">Support Layer 2 broadcast domains and Layer 3 routing boundaries</text:p>
          <text:p text:style-name="P13">Includes redundancy as an important feature for switched network access</text:p>
          <text:p text:style-name="P13">Allow data to flow on equal-cost switching paths to the backbone</text:p>
        </text:list-item>
        <text:list-item>
          <text:p text:style-name="P2">Core Layer: Network backbone with high-speed connectivity. Provide fault isolation.</text:p>
          <text:p text:style-name="P5">Examples:</text:p>
          <text:p text:style-name="P5">The network backbone area for switching</text:p>
          <text:p text:style-name="P5">Can be combined with the Distribution Layer to provide for a collapsed design</text:p>
          <text:p text:style-name="P5">Provides fault isolation and high-speed backbone switch connectivity</text:p>
        </text:list-item>
      </text:list>
      <text:p text:style-name="P4">It's recommended to make a star network, with Core layer in the middle of all other network.</text:p>
      <text:p text:style-name="P4"/>
      <text:p text:style-name="P6">Definitions:</text:p>
      <text:p text:style-name="P6">store-and-forward: Stock the all frame, check the CRC and then send it</text:p>
      <text:p text:style-name="P6">cut-throught: forward frame when the switch receives the destination MAC addr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neva" svg:font-family="Genev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5:42:33.890000000</meta:creation-date>
    <dc:date>2013-10-07T16:54:41.277000000</dc:date>
    <meta:editing-duration>PT1H11M12S</meta:editing-duration>
    <meta:editing-cycles>4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29" meta:word-count="319" meta:character-count="2051" meta:non-whitespace-character-count="1783"/>
  </office:meta>
</office:document-meta>
</file>